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/>
    </style:style>
    <style:style style:name="P2" style:family="paragraph" style:parent-style-name="Standard">
      <style:text-properties fo:color="#000000" style:font-name="arial" fo:font-size="10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arial" fo:font-size="10pt"/>
    </style:style>
    <style:style style:name="T1" style:family="text">
      <style:text-properties style:text-position="super 58%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">PROPOSED ROADWORKS / CLOSURES</text:p>
      <text:p text:style-name="P3"><text:s text:c="2"/>IN THE CENTRE OF GREAT OAKLEY VILLAGE</text:p>
      <text:p text:style-name="P3">SEPTEMBER - OCTOBER <text:s/>2018</text:p>
      <text:p text:style-name="P1"/>
      <text:p text:style-name="P1"/>
      <text:p text:style-name="P1"/>
      <text:p text:style-name="P1"/>
      <text:p text:style-name="P2">10<text:span text:style-name="T1">th</text:span> September for 4 days:-</text:p>
      <text:p text:style-name="P1"/>
      <text:p text:style-name="P1">ROAD TRAFFIC REGULATION ACT 1984 - SECTION 14(1)</text:p>
      <text:p text:style-name="P1">Temporary Traffic Regulation Order of <text:span text:style-name="T2">Farm Road, </text:span>Great Oakley</text:p>
      <text:p text:style-name="P1">Please click on the following link https://roadworks.org?tm=107863779 to find details of the intended closure of Farm Road, due to commence on 10th September 2018 for 4 days. The closure is required for the safety of the public and workforce while Essex County Council undertakes Hand Lay Micro Asphalt Surfacing Preparation 2018/19.</text:p>
      <text:p text:style-name="P1"/>
      <text:p text:style-name="P1"/>
      <text:p text:style-name="P2">23<text:span text:style-name="T1">rd</text:span> September for 9 days:-</text:p>
      <text:p text:style-name="P1"/>
      <text:p text:style-name="P1">ROAD TRAFFIC REGULATION ACT 1984 - SECTION 14(1)</text:p>
      <text:p text:style-name="P1">Temporary Traffic Regulation Order of <text:span text:style-name="T2">Queen Street, Back Lane</text:span>, Great Oakley</text:p>
      <text:p text:style-name="P1">Please click on the following link https://roadworks.org?tm=107864375 to find details of the intended closure of Queen Street, Back Lane, due to commence on 23rd September 2018 for 9 days. The closure is required for the safety of the public and workforce while Essex County Council undertakes Hand Lay Micro Asphalt Surfacing 2018/2019</text:p>
      <text:p text:style-name="P1"/>
      <text:p text:style-name="P1"/>
      <text:p text:style-name="P2">30<text:span text:style-name="T1">th</text:span> September for 9 days:-</text:p>
      <text:p text:style-name="P1"/>
      <text:p text:style-name="P1">ROAD TRAFFIC REGULATION ACT 1984 - SECTION 14(1)</text:p>
      <text:p text:style-name="P1">Temporary Traffic Regulation Order of <text:span text:style-name="T2">Farm Road</text:span>, Great Oakley</text:p>
      <text:p text:style-name="P1">Please click on the following link https://roadworks.org?tm=107864552 to find details of the intended closure of Farm Road, due to commence on 30th September 2018 for 9 days. The closure is required for the safety of the public and workforce while Essex County Council undertakes Hand Lay Micro Asphalt Surfacing 2018/19.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Tierney</meta:initial-creator>
    <meta:creation-date>2018-09-07T17:09:53.86</meta:creation-date>
    <dc:date>2018-09-07T17:26:41.33</dc:date>
    <dc:creator>Joseph Tierney</dc:creator>
    <meta:editing-duration>PT13M1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236" meta:character-count="1505"/>
  </office:meta>
</office:document-meta>
</file>